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Migliaia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igliaia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igliaia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AZIENDA SPECIALE CONCOREZZESE ASPECON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TASSI DI ASSENZA ANNO 2024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number-columns-repeated="9" table:style-name="ce6"/>
          <table:table-cell table:number-columns-repeated="16375" table:style-name="ce3"/>
        </table:table-row>
        <table:table-row table:style-name="ro4">
          <table:table-cell office:value-type="string" table:style-name="ce5">
            <text:p>ORE LAVORABILI <text:s/>12.528</text:p>
          </table:table-cell>
          <table:table-cell table:number-columns-repeated="16383" table:style-name="ce5"/>
        </table:table-row>
        <table:table-row table:style-name="ro3">
          <table:table-cell table:number-columns-repeated="9" table:style-name="ce7"/>
          <table:table-cell office:value-type="float" office:value="12528" table:style-name="ce8">
            <text:p>12528</text:p>
          </table:table-cell>
          <table:table-cell office:value-type="string" table:style-name="ce8">
            <text:p>ORE LAVORABILI</text:p>
          </table:table-cell>
          <table:table-cell table:number-columns-repeated="16373" table:style-name="ce3"/>
        </table:table-row>
        <table:table-row table:style-name="ro5">
          <table:table-cell table:style-name="ce9"/>
          <table:table-cell office:value-type="string" table:style-name="ce10">
            <text:p>ORE ASSENZE</text:p>
          </table:table-cell>
          <table:table-cell office:value-type="string" table:style-name="ce11">
            <text:p>% ASSENZE</text:p>
          </table:table-cell>
          <table:table-cell office:value-type="string" table:style-name="ce11">
            <text:p>% PRESENZE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ore festività</text:p>
          </table:table-cell>
          <table:table-cell office:value-type="float" office:value="384" table:style-name="ce14">
            <text:p><text:s/>384,00<text:s/></text:p>
          </table:table-cell>
          <table:table-cell office:value-type="float" office:value="3.0551340996168581" table:formula="of:=[.B9]/[.J7]*100-0.01" table:style-name="ce14">
            <text:p><text:s/>3,06<text:s/></text:p>
          </table:table-cell>
          <table:table-cell office:value-type="float" office:value="96.944865900383135" table:formula="of:=100-[.C9]" table:style-name="ce15">
            <text:p><text:s/>96,94<text:s text:c="3"/></text:p>
          </table:table-cell>
          <table:table-cell table:number-columns-repeated="5" table:style-name="ce6"/>
          <table:table-cell table:number-columns-repeated="16375" table:style-name="ce3"/>
        </table:table-row>
        <table:table-row table:style-name="ro3">
          <table:table-cell office:value-type="string" table:style-name="ce13">
            <text:p>ore ferie</text:p>
          </table:table-cell>
          <table:table-cell office:value-type="float" office:value="1077.5" table:style-name="ce14">
            <text:p><text:s/>1.077,50<text:s/></text:p>
          </table:table-cell>
          <table:table-cell office:value-type="float" office:value="8.6007343550446986" table:formula="of:=[.B10]/[.J7]*100" table:style-name="ce14">
            <text:p><text:s/>8,60<text:s/></text:p>
          </table:table-cell>
          <table:table-cell office:value-type="float" office:value="91.399265644955307" table:formula="of:=100-[.C10]" table:style-name="ce15">
            <text:p><text:s/>91,40<text:s text:c="3"/></text:p>
          </table:table-cell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3">
          <table:table-cell office:value-type="string" table:style-name="ce13">
            <text:p>ore permessi</text:p>
          </table:table-cell>
          <table:table-cell office:value-type="float" office:value="8" table:style-name="ce14">
            <text:p><text:s/>8,00<text:s/></text:p>
          </table:table-cell>
          <table:table-cell office:value-type="float" office:value="6.3856960408684549E-2" table:formula="of:=[.B11]/[.J7]*100" table:style-name="ce14">
            <text:p><text:s/>0,06<text:s/></text:p>
          </table:table-cell>
          <table:table-cell office:value-type="float" office:value="99.936143039591315" table:formula="of:=100-[.C11]" table:style-name="ce15">
            <text:p><text:s/>99,94<text:s text:c="3"/></text:p>
          </table:table-cell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3">
          <table:table-cell office:value-type="string" table:style-name="ce13">
            <text:p>ore rol<text:s/></text:p>
          </table:table-cell>
          <table:table-cell office:value-type="float" office:value="540.5" table:style-name="ce14">
            <text:p><text:s/>540,50<text:s/></text:p>
          </table:table-cell>
          <table:table-cell office:value-type="float" office:value="4.3143358876117501" table:formula="of:=[.B12]/[.J7]*100" table:style-name="ce14">
            <text:p><text:s/>4,31<text:s/></text:p>
          </table:table-cell>
          <table:table-cell office:value-type="float" office:value="95.685664112388253" table:formula="of:=100-[.C12]" table:style-name="ce15">
            <text:p><text:s/>95,69<text:s text:c="3"/></text:p>
          </table:table-cell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3">
          <table:table-cell office:value-type="string" table:style-name="ce13">
            <text:p>ore malattia</text:p>
          </table:table-cell>
          <table:table-cell office:value-type="float" office:value="318" table:style-name="ce14">
            <text:p><text:s/>318,00<text:s/></text:p>
          </table:table-cell>
          <table:table-cell office:value-type="float" office:value="2.5283141762452108" table:formula="of:=[.B13]/[.J7]*100-0.01" table:style-name="ce14">
            <text:p><text:s/>2,53<text:s/></text:p>
          </table:table-cell>
          <table:table-cell office:value-type="float" office:value="97.471685823754783" table:formula="of:=100-[.C13]" table:style-name="ce15">
            <text:p><text:s/>97,47<text:s text:c="3"/></text:p>
          </table:table-cell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3">
          <table:table-cell office:value-type="string" table:style-name="ce13">
            <text:p>ore legge 104</text:p>
          </table:table-cell>
          <table:table-cell office:value-type="float" office:value="140" table:style-name="ce14">
            <text:p><text:s/>140,00<text:s/></text:p>
          </table:table-cell>
          <table:table-cell office:value-type="float" office:value="1.1074968071519795" table:formula="of:=[.B14]/[.J7]*100-0.01" table:style-name="ce14">
            <text:p><text:s/>1,11<text:s/></text:p>
          </table:table-cell>
          <table:table-cell office:value-type="float" office:value="98.892503192848025" table:formula="of:=100-[.C14]" table:style-name="ce15">
            <text:p><text:s/>98,89<text:s text:c="3"/></text:p>
          </table:table-cell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3">
          <table:table-cell table:style-name="ce17"/>
          <table:table-cell table:number-columns-repeated="2" table:style-name="ce18"/>
          <table:table-cell table:style-name="ce17"/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4">
          <table:table-cell office:value-type="string" table:style-name="ce19">
            <text:p>TOTALE ORE ASSENZE</text:p>
          </table:table-cell>
          <table:table-cell office:value-type="float" office:value="2468" table:formula="of:=SUM([.B9:.B14])" table:style-name="ce20">
            <text:p><text:s/>2.468,00<text:s/></text:p>
          </table:table-cell>
          <table:table-cell office:value-type="float" office:value="19.66987228607918" table:formula="of:=SUM([.C9:.C14])" table:style-name="ce20">
            <text:p><text:s/>19,67<text:s/></text:p>
          </table:table-cell>
          <table:table-cell office:value-type="float" office:value="80.330127713920817" table:formula="of:=100-[.C16]" table:style-name="ce21">
            <text:p><text:s/>80,33<text:s text:c="3"/></text:p>
          </table:table-cell>
          <table:table-cell table:number-columns-repeated="9" table:style-name="ce22"/>
          <table:table-cell table:style-name="ce23"/>
          <table:table-cell table:number-columns-repeated="16370" table:style-name="ce22"/>
        </table:table-row>
        <table:table-row table:style-name="ro3">
          <table:table-cell table:number-columns-repeated="4" table:style-name="ce22"/>
          <table:table-cell table:number-columns-repeated="5" table:style-name="ce6"/>
          <table:table-cell table:number-columns-repeated="4" table:style-name="ce3"/>
          <table:table-cell table:style-name="ce16"/>
          <table:table-cell table:number-columns-repeated="16370" table:style-name="ce3"/>
        </table:table-row>
        <table:table-row table:style-name="ro3">
          <table:table-cell table:number-columns-repeated="4" table:style-name="ce22"/>
          <table:table-cell table:number-columns-repeated="5" table:style-name="ce6"/>
          <table:table-cell table:number-columns-repeated="16375" table:style-name="ce3"/>
        </table:table-row>
        <table:table-row table:style-name="ro3">
          <table:table-cell table:number-columns-repeated="9" table:style-name="ce6"/>
          <table:table-cell table:style-name="ce3"/>
          <table:table-cell table:style-name="ce16"/>
          <table:table-cell table:number-columns-repeated="16373" table:style-name="ce3"/>
        </table:table-row>
        <table:table-row table:number-rows-repeated="7" table:style-name="ro3">
          <table:table-cell table:number-columns-repeated="9" table:style-name="ce6"/>
          <table:table-cell table:number-columns-repeated="16375" table:style-name="ce3"/>
        </table:table-row>
        <table:table-row table:number-rows-repeated="5" table:style-name="ro3">
          <table:table-cell table:number-columns-repeated="9" table:style-name="ce24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P</meta:initial-creator>
    <dc:creator>AZIENDA SPECIALE CONCOREZZESE   ASP</dc:creator>
    <meta:creation-date>2025-11-21T12:28:54Z</meta:creation-date>
    <dc:date>2025-11-24T15:44:57Z</dc:date>
    <meta:print-date>2025-11-24T14:52:17Z</meta:print-date>
  </office:meta>
</office:document-meta>
</file>