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81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7">
            <text:p>AZIENDA SPECIALE CONCOREZZESE ASPECON</text:p>
          </table:table-cell>
          <table:table-cell table:number-columns-repeated="16383" table:style-name="ce7"/>
        </table:table-row>
        <table:table-row table:style-name="ro1">
          <table:table-cell table:number-columns-repeated="16384" table:style-name="ce7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6">
            <text:p>COSTO DEL PERSONALE ANNO 2024</text:p>
          </table:table-cell>
          <table:table-cell table:number-columns-repeated="8" table:style-name="ce6"/>
          <table:table-cell table:number-columns-repeated="16375" table:style-name="ce5"/>
        </table:table-row>
        <table:table-row table:style-name="ro3">
          <table:table-cell table:number-columns-repeated="9" table:style-name="ce3"/>
          <table:table-cell table:number-columns-repeated="16375" table:style-name="ce4"/>
        </table:table-row>
        <table:table-row table:style-name="ro3">
          <table:table-cell table:number-columns-repeated="3" table:style-name="ce3"/>
          <table:table-cell table:style-name="ce9"/>
          <table:table-cell table:number-columns-repeated="5" table:style-name="ce3"/>
          <table:table-cell table:number-columns-repeated="16375" table:style-name="ce4"/>
        </table:table-row>
        <table:table-row table:style-name="ro4">
          <table:table-cell office:value-type="string" table:style-name="ce5">
            <text:p>PERSONALE</text:p>
          </table:table-cell>
          <table:table-cell office:value-type="float" office:value="365947.79" table:formula="of:=[.B9]+[.B10]+[.B11]" table:style-name="ce10">
            <text:p>365.948</text:p>
          </table:table-cell>
          <table:table-cell table:number-columns-repeated="16382" table:style-name="ce8"/>
        </table:table-row>
        <table:table-row table:style-name="ro5">
          <table:table-cell table:style-name="ce5"/>
          <table:table-cell table:style-name="ce10"/>
          <table:table-cell table:number-columns-repeated="16382" table:style-name="ce8"/>
        </table:table-row>
        <table:table-row table:style-name="ro4">
          <table:table-cell office:value-type="string" table:style-name="ce8">
            <text:p>Retribuzioni</text:p>
          </table:table-cell>
          <table:table-cell office:value-type="float" office:value="257499.97" table:style-name="ce11">
            <text:p>257.500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8">
            <text:p>Oneri Sociali<text:s/></text:p>
          </table:table-cell>
          <table:table-cell office:value-type="float" office:value="82958.03" table:style-name="ce11">
            <text:p>82.958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8">
            <text:p>Accantonamento TFR</text:p>
          </table:table-cell>
          <table:table-cell office:value-type="float" office:value="25489.79" table:style-name="ce11">
            <text:p>25.490</text:p>
          </table:table-cell>
          <table:table-cell table:number-columns-repeated="16382" table:style-name="ce8"/>
        </table:table-row>
        <table:table-row table:number-rows-repeated="2" table:style-name="ro3">
          <table:table-cell table:number-columns-repeated="9" table:style-name="ce3"/>
          <table:table-cell table:number-columns-repeated="16375" table:style-name="ce4"/>
        </table:table-row>
        <table:table-row table:number-rows-repeated="5" table:style-name="ro3">
          <table:table-cell table:number-columns-repeated="9" table:style-name="ce2"/>
          <table:table-cell table:number-columns-repeated="16375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HP</meta:initial-creator>
    <dc:creator>AZIENDA SPECIALE CONCOREZZESE   ASP</dc:creator>
    <meta:creation-date>2025-11-21T12:28:54Z</meta:creation-date>
    <dc:date>2025-11-24T15:45:19Z</dc:date>
    <meta:print-date>2025-11-24T14:58:56Z</meta:print-date>
  </office:meta>
</office:document-meta>
</file>